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TableColumn11" style:family="table-column">
      <style:table-column-properties style:column-width="3.4493in" style:use-optimal-column-width="false"/>
    </style:style>
    <style:style style:name="TableColumn12" style:family="table-column">
      <style:table-column-properties style:column-width="3.4493in" style:use-optimal-column-width="false"/>
    </style:style>
    <style:style style:name="Table10" style:family="table">
      <style:table-properties style:width="6.8986in" fo:margin-left="0in" table:align="left"/>
    </style:style>
    <style:style style:name="TableRow13" style:family="table-row">
      <style:table-row-properties style:min-row-height="0.2923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6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0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1" style:parent-style-name="Standard" style:family="paragraph">
      <style:text-properties fo:color="#000000" fo:font-size="12pt" style:font-size-asian="12pt"/>
    </style:style>
    <style:style style:name="P22" style:parent-style-name="Standard" style:family="paragraph">
      <style:text-properties fo:color="#000000" fo:font-size="12pt" style:font-size-asian="12pt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6" style:parent-style-name="Standard" style:family="paragraph">
      <style:text-properties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P28" style:parent-style-name="Standard" style:family="paragraph">
      <style:text-properties fo:color="#000000" fo:font-size="12pt" style:font-size-asian="12pt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Standard" style:family="paragraph">
      <style:text-properties fo:color="#000000" fo:font-size="12pt" style:font-size-asian="12pt" style:font-size-complex="12pt"/>
    </style:style>
    <style:style style:name="P34" style:parent-style-name="Standard" style:family="paragraph">
      <style:text-properties fo:color="#000000" fo:font-size="12pt" style:font-size-asian="12pt" style:font-size-complex="12pt"/>
    </style:style>
    <style:style style:name="P35" style:parent-style-name="Standard" style:family="paragraph">
      <style:text-properties fo:color="#000000" fo:font-size="12pt" style:font-size-asian="12pt" style:font-size-complex="12pt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fo:font-size="12pt" style:font-size-asian="12pt"/>
    </style:style>
    <style:style style:name="TableRow53" style:family="table-row">
      <style:table-row-properties style:min-row-height="0.36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2pt" style:font-size-asian="12pt"/>
    </style:style>
    <style:style style:name="P56" style:parent-style-name="Standard" style:family="paragraph">
      <style:paragraph-properties fo:text-align="justify"/>
      <style:text-properties fo:color="#000000" fo:font-size="12pt" style:font-size-asian="12pt"/>
    </style:style>
    <style:style style:name="TableRow57" style:family="table-row">
      <style:table-row-properties style:min-row-height="0.365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keep-with-next="always" fo:text-align="justify"/>
    </style:style>
    <style:style style:name="T6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6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2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3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64" style:family="table-row">
      <style:table-row-properties style:min-row-height="0.3659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67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ableRow68" style:family="table-row">
      <style:table-row-properties style:min-row-height="0.334in"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71" style:parent-style-name="Standard" style:family="paragraph">
      <style:text-properties fo:color="#000000" fo:font-size="12pt" style:font-size-asian="12pt"/>
    </style:style>
    <style:style style:name="P72" style:parent-style-name="Standard" style:family="paragraph">
      <style:text-properties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76" style:parent-style-name="Standard" style:family="paragraph">
      <style:text-properties fo:color="#000000" fo:font-size="12pt" style:font-size-asian="12pt" style:font-size-complex="12pt"/>
    </style:style>
    <style:style style:name="P77" style:parent-style-name="Standard" style:family="paragraph">
      <style:text-properties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8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fo:line-height="150%"/>
    </style:style>
    <style:style style:name="T9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101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02" style:parent-style-name="Fonteparág.padrão" style:family="text">
      <style:text-properties fo:color="#000000" fo:font-size="12pt" style:font-size-asian="12pt"/>
    </style:style>
    <style:style style:name="T103" style:parent-style-name="Fonteparág.padrão" style:family="text">
      <style:text-properties fo:color="#000000" fo:font-size="12pt" style:font-size-asian="12pt"/>
    </style:style>
    <style:style style:name="T104" style:parent-style-name="Fonteparág.padrão" style:family="text">
      <style:text-properties fo:color="#000000" fo:font-size="12pt" style:font-size-asian="12pt"/>
    </style:style>
    <style:style style:name="P105" style:parent-style-name="Standard" style:family="paragraph">
      <style:text-properties fo:color="#000000" fo:font-size="12pt" style:font-size-asian="12pt"/>
    </style:style>
    <style:style style:name="P106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07" style:parent-style-name="Título3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Título2" style:family="paragraph">
      <style:paragraph-properties fo:text-align="start"/>
    </style:style>
    <style:style style:name="T11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T111" style:parent-style-name="Fonteparág.padrão" style:family="text">
      <style:text-properties style:font-name-complex="Arial Rounded MT Bold" fo:color="#000000" fo:font-size="12pt" style:font-size-asian="12pt" style:text-underline-type="none"/>
    </style:style>
    <style:style style:name="P112" style:parent-style-name="Standard" style:family="paragraph">
      <style:text-properties style:font-name-complex="Arial Rounded MT Bold" fo:color="#000000" fo:font-size="12pt" style:font-size-asian="12pt"/>
    </style:style>
    <style:style style:name="TableColumn114" style:family="table-column">
      <style:table-column-properties style:column-width="6.925in" style:use-optimal-column-width="false"/>
    </style:style>
    <style:style style:name="Table113" style:family="table">
      <style:table-properties style:width="6.925in" fo:margin-left="0.031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2pt" style:font-size-asian="12pt" style:font-size-complex="12pt"/>
    </style:style>
    <style:style style:name="P118" style:parent-style-name="TableContents" style:family="paragraph">
      <style:text-properties fo:color="#000000" fo:font-size="12pt" style:font-size-asian="12pt" style:font-size-complex="12pt"/>
    </style:style>
    <style:style style:name="P119" style:parent-style-name="TableContents" style:family="paragraph">
      <style:text-properties fo:color="#000000" fo:font-size="12pt" style:font-size-asian="12pt" style:font-size-complex="12pt"/>
    </style:style>
    <style:style style:name="P120" style:parent-style-name="TableContents" style:family="paragraph">
      <style:text-properties fo:color="#000000" fo:font-size="12pt" style:font-size-asian="12pt" style:font-size-complex="12pt"/>
    </style:style>
    <style:style style:name="P121" style:parent-style-name="TableContents" style:family="paragraph">
      <style:text-properties fo:color="#000000" fo:font-size="12pt" style:font-size-asian="12pt" style:font-size-complex="12pt"/>
    </style:style>
    <style:style style:name="P122" style:parent-style-name="TableContents" style:family="paragraph">
      <style:text-properties fo:color="#000000" fo:font-size="12pt" style:font-size-asian="12pt" style:font-size-complex="12pt"/>
    </style:style>
    <style:style style:name="P123" style:parent-style-name="TableContents" style:family="paragraph">
      <style:text-properties fo:color="#000000" fo:font-size="12pt" style:font-size-asian="12pt" style:font-size-complex="12pt"/>
    </style:style>
    <style:style style:name="P124" style:parent-style-name="TableContents" style:family="paragraph">
      <style:text-properties fo:color="#000000" fo:font-size="12pt" style:font-size-asian="12pt" style:font-size-complex="12pt"/>
    </style:style>
    <style:style style:name="P125" style:parent-style-name="TableContents" style:family="paragraph">
      <style:text-properties fo:color="#000000" fo:font-size="12pt" style:font-size-asian="12pt" style:font-size-complex="12pt"/>
    </style:style>
    <style:style style:name="P126" style:parent-style-name="TableContents" style:family="paragraph">
      <style:text-properties fo:color="#000000" fo:font-size="12pt" style:font-size-asian="12pt" style:font-size-complex="12pt"/>
    </style:style>
    <style:style style:name="P127" style:parent-style-name="TableContents" style:family="paragraph">
      <style:text-properties fo:color="#000000" fo:font-size="12pt" style:font-size-asian="12pt" style:font-size-complex="12pt"/>
    </style:style>
    <style:style style:name="P128" style:parent-style-name="TableContents" style:family="paragraph">
      <style:text-properties fo:color="#000000" fo:font-size="12pt" style:font-size-asian="12pt" style:font-size-complex="12pt"/>
    </style:style>
    <style:style style:name="P129" style:parent-style-name="TableContents" style:family="paragraph">
      <style:text-properties fo:color="#000000" fo:font-size="12pt" style:font-size-asian="12pt" style:font-size-complex="12pt"/>
    </style:style>
    <style:style style:name="P130" style:parent-style-name="TableContents" style:family="paragraph">
      <style:text-properties fo:color="#000000" fo:font-size="12pt" style:font-size-asian="12pt" style:font-size-complex="12pt"/>
    </style:style>
    <style:style style:name="P131" style:parent-style-name="TableContents" style:family="paragraph">
      <style:text-properties fo:color="#000000"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3" style:parent-style-name="Fonteparág.padrão" style:family="text">
      <style:text-properties fo:color="#000000" fo:font-size="12pt" style:font-size-asian="12pt" style:font-size-complex="12pt"/>
    </style:style>
    <style:style style:name="P134" style:parent-style-name="TableContents" style:family="paragraph">
      <style:text-properties fo:color="#000000" fo:font-size="12pt" style:font-size-asian="12pt" style:font-size-complex="12pt"/>
    </style:style>
    <style:style style:name="P135" style:parent-style-name="Standard" style:family="paragraph">
      <style:text-properties style:font-name-complex="Arial Rounded MT Bold" fo:color="#000000" fo:font-size="12pt" style:font-size-asian="12pt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Título3" style:family="paragraph">
      <style:paragraph-properties fo:break-before="page"/>
      <style:text-properties fo:color="#000000" fo:font-size="18pt" style:font-size-asian="18pt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font-weight="bold" style:font-weight-asian="bold" fo:color="#000000" fo:font-size="12pt" style:font-size-asian="12pt"/>
    </style:style>
    <style:style style:name="P141" style:parent-style-name="Textbody" style:family="paragraph">
      <style:paragraph-properties fo:text-align="justify" fo:line-height="150%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font-weight="bold" style:font-weight-asian="bold" fo:color="#000000"/>
    </style:style>
    <style:style style:name="T145" style:parent-style-name="Fonteparág.padrão" style:family="text">
      <style:text-properties fo:color="#000000"/>
    </style:style>
    <style:style style:name="P146" style:parent-style-name="Textbody" style:family="paragraph">
      <style:paragraph-properties fo:text-align="justify" fo:line-height="150%"/>
    </style:style>
    <style:style style:name="T147" style:parent-style-name="Fonteparág.padrão" style:family="text">
      <style:text-properties fo:color="#000000"/>
    </style:style>
    <style:style style:name="P148" style:parent-style-name="Textbody" style:family="paragraph">
      <style:paragraph-properties fo:line-height="150%"/>
      <style:text-properties fo:color="#000000"/>
    </style:style>
    <style:style style:name="P149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50" style:parent-style-name="Standard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P151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2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3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fo:color="#000000" fo:font-size="12pt" style:font-size-asian="12pt"/>
    </style:style>
    <style:style style:name="T156" style:parent-style-name="Fonteparág.padrão" style:family="text">
      <style:text-properties fo:color="#000000" fo:font-size="12pt" style:font-size-asian="12pt"/>
    </style:style>
    <style:style style:name="T157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158" style:parent-style-name="Fonteparág.padrão" style:family="text">
      <style:text-properties fo:color="#000000" fo:font-size="12pt" style:font-size-asian="12pt"/>
    </style:style>
    <style:style style:name="P159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0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1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2" style:parent-style-name="Standard" style:family="paragraph">
      <style:paragraph-properties fo:text-align="justify" fo:line-height="150%"/>
      <style:text-properties fo:color="#000000" fo:font-size="12pt" style:font-size-asian="12pt"/>
    </style:style>
    <style:style style:name="P163" style:parent-style-name="Standard" style:family="paragraph">
      <style:paragraph-properties fo:line-height="150%"/>
      <style:text-properties fo:color="#000000" fo:font-size="12pt" style:font-size-asian="12pt"/>
    </style:style>
    <style:style style:name="P164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65" style:parent-style-name="Standard" style:family="paragraph">
      <style:paragraph-properties fo:text-align="end" fo:line-height="150%"/>
      <style:text-properties fo:color="#000000" fo:font-size="12pt" style:font-size-asian="12pt"/>
    </style:style>
    <style:style style:name="P166" style:parent-style-name="Standard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167" style:parent-style-name="Standard" style:family="paragraph">
      <style:paragraph-properties fo:text-align="center" fo:line-height="150%"/>
    </style:style>
    <style:style style:name="T168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ACADÊMICO OU DIDÁTICO</text:h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h text:style-name="P15" text:outline-level="2">DADOS DOS AUTORES OU ORGANIZADORES</text:h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utor (a) ou autores (as):</text:p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Organizador (a) ou organizadores (as):</text:p>
            <text:p text:style-name="P26">Obs.: em caso de obra organizada, registre, aqui, apenas o (s) nome (s) de quem a<text:s/>organizou.</text:p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Endereço residencial<text:s/></text:span><text:span text:style-name="T32">(logradouro, número/complemento, bairro, CEP, cidade, estado)</text:span></text:p>
            <text:p text:style-name="P33"/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Telefone celular:</text:p>
            <text:p text:style-name="P39"/>
          </table:table-cell>
          <table:table-cell table:style-name="TableCell40">
            <text:p text:style-name="P41">Telefone para recado: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E-mail: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Profissão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Instituição em que trabalha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CPF: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Em caso de mais de um organizador,<text:s/></text:span><text:span text:style-name="T61">qual(is) será(ão) o(s) responsável(is) pelo contato direto com a Editora UFFS?</text:span></text:p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h text:style-name="P66" text:outline-level="2"/>
            <text:h text:style-name="P67" text:outline-level="2">DADOS DA OBRA</text:h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Título da obra (e subtítulo, se for o caso):</text:p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Área: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A obra é resultado de atividade de ( <text:s text:c="5"/>) pesquisa ( <text:s text:c="5"/>) ensino ( <text:s text:c="5"/>) <text:s/>extensão <text:s/>( <text:s text:c="5"/>)<text:s/></text:span><text:span text:style-name="T81">cultura?</text:span></text:p>
            <text:p text:style-name="P82"/>
            <text:p text:style-name="P83">Contou com financiamento? ( <text:s text:c="3"/>) não ( <text:s text:c="3"/>) sim. Qual?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Prevista para coedição? <text:s/>( <text:s text:c="3"/>) não ( <text:s text:c="3"/>) sim</text:p>
            <text:p text:style-name="P88">Em caso afirmativo, com qual/quais editora(s)?<text:s/></text:p>
            <text:p text:style-name="P89"/>
            <text:p text:style-name="P90">Observação (se houver):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Descrição sucinta do foco da obra<text:s/></text:span><text:span text:style-name="T96">(público de interesse,<text:s/></text:span><text:span text:style-name="T97">diferenciais em relação às similares já publicadas, etc.): <text:s/></text:span>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Standard"><text:span text:style-name="T101">Nº de páginas</text:span><text:span text:style-name="T102"><text:s/>(arquivo e</text:span><text:span text:style-name="T103">ditável</text:span><text:span text:style-name="T104">):</text:span></text:p>
            <text:p text:style-name="P105"/>
          </table:table-cell>
          <table:covered-table-cell/>
        </table:table-row>
      </table:table>
      <text:p text:style-name="P106"/>
      <text:h text:style-name="P107" text:outline-level="3"/>
      <text:p text:style-name="P108"/>
      <text:h text:style-name="P109" text:outline-level="2"><text:span text:style-name="T110">2) SINOPSE</text:span><text:span text:style-name="T111"><text:s/>(Resumo da obra <text:s text:c="2"/>– <text:s/>800 a 1000 caracteres)</text:span></text:h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/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TableContents"><text:span text:style-name="T132">Palavras-chave:</text:span><text:span text:style-name="T133"><text:s/>(3 a 6, separadas por ponto final)</text:span></text:p>
            <text:p text:style-name="P134"/>
          </table:table-cell>
        </table:table-row>
      </table:table>
      <text:p text:style-name="P135"/>
      <text:p text:style-name="P136"/>
      <text:p text:style-name="P137"/>
      <text:h text:style-name="P138" text:outline-level="3">DECLARAÇÃO</text:h>
      <text:p text:style-name="P139"/>
      <text:p text:style-name="P140"/>
      <text:p text:style-name="P141"><text:span text:style-name="T142">Eu,<text:s/></text:span><text:span text:style-name="T143">_____________________________________________________________________, abaixo-assinado(a), declaro que encaminhei, pelo e-mail editora@uffs.edu.br, uma cópia digital do<text:s/></text:span><text:span text:style-name="T144">original ________</text:span><text:span text:style-name="T145">___________________________________________________________________________</text:span></text:p>
      <text:p text:style-name="P146"><text:span text:style-name="T147">__________________________________________________________________________________,</text:span></text:p>
      <text:p text:style-name="P148">de minha autoria e/ou organização para submissão à Editora UFFS.</text:p>
      <text:p text:style-name="P149"/>
      <text:p text:style-name="P150">DECLARO AINDA QUE:</text:p>
      <text:list text:style-name="LFO3" text:continue-numbering="true">
        <text:list-item>
          <text:p text:style-name="P151">a obra é inédita, ou seja, não foi publicada (Regimento Interno da Editora UFFS, Art. 21, I);</text:p>
        </text:list-item>
        <text:list-item>
          <text:p text:style-name="P152">a obra, em um único arquivo, está completa (elementos obrigatórios, segundo a ABNT);</text:p>
        </text:list-item>
        <text:list-item>
          <text:p text:style-name="P153">os textos estão revisados, de acordo com o padrão oficial da Língua Portuguesa, o que será validado pela Editora, a qual, caso encontre problemas, devolverá o arquivo para que eu providencie os ajustes;</text:p>
        </text:list-item>
        <text:list-item>
          <text:p text:style-name="P154"><text:span text:style-name="T155">o arquivo, com extensão em .odt (ou word</text:span><text:span text:style-name="T156">), atende às normas técnicas da ABNT – versão atualizada da NBR 6029 (livros e folhetos), 14724 (apresentação), da NBR 6023 (referências), da NBR 10520 (citações –<text:s/></text:span><text:span text:style-name="T157">somente sistema autor-data</text:span><text:span text:style-name="T158">) e da NBR 6024 (numeração progressiva das seções), ou, no caso de obras da área da Saúde, da versão atualizada das normas da American Psychological Association (APA);</text:span></text:p>
        </text:list-item>
        <text:list-item>
          <text:p text:style-name="P159">as imagens (se existirem) estão com suas fontes identificadas e, quando for o caso, autorizadas para publicação;</text:p>
        </text:list-item>
        <text:list-item>
          <text:p text:style-name="P160">as imagens também serão enviadas identificadas como no arquivo completo em arquivo separado, salvo em .jpg ou similar;</text:p>
        </text:list-item>
        <text:list-item>
          <text:p text:style-name="P161">a<text:s/>interrupção da submissão à Editora UFFS, caso ocorra, será comunicada por e-mail: editora@uffs.edu.br;</text:p>
        </text:list-item>
        <text:list-item>
          <text:p text:style-name="P162">concordo com as normas estabelecidas pela Editora para recebimento e avaliação do original.</text:p>
        </text:list-item>
      </text:list>
      <text:p text:style-name="P163"/>
      <text:p text:style-name="P164">____________________, _____ de ____________________de ____.</text:p>
      <text:p text:style-name="P165"/>
      <text:p text:style-name="P166"/>
      <text:p text:style-name="P167"><text:span text:style-name="T16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 style:font-size-complex="10.5pt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size-complex="10.5pt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9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EDITORA UFFS</text:p>
        <text:p text:style-name="P7">DEPARTAMENTO DE PUBLICAÇÕES EDITORIAIS</text:p>
        <text:p text:style-name="P8">editora@uffs.edu.br</text:p>
        <text:p text:style-name="P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ORA UFFS</dc:title>
    <meta:initial-creator>User</meta:initial-creator>
    <dc:creator>Editora UFFS </dc:creator>
    <meta:creation-date>2024-03-05T22:09:00Z</meta:creation-date>
    <dc:date>2025-04-08T19:40:00Z</dc:date>
    <meta:print-date>2011-03-17T16:35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458" meta:character-count="2929" meta:row-count="20" meta:non-whitespace-character-count="2476"/>
  </office:meta>
</office:document-meta>
</file>